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7527in"/>
    </style:style>
    <style:style style:name="TableColumn9" style:family="table-column">
      <style:table-column-properties style:column-width="0.9618in"/>
    </style:style>
    <style:style style:name="TableColumn10" style:family="table-column">
      <style:table-column-properties style:column-width="2.0284in"/>
    </style:style>
    <style:style style:name="TableColumn11" style:family="table-column">
      <style:table-column-properties style:column-width="0.0097in"/>
    </style:style>
    <style:style style:name="TableColumn12" style:family="table-column">
      <style:table-column-properties style:column-width="0.1875in"/>
    </style:style>
    <style:style style:name="TableColumn13" style:family="table-column">
      <style:table-column-properties style:column-width="0.5625in"/>
    </style:style>
    <style:style style:name="TableColumn14" style:family="table-column">
      <style:table-column-properties style:column-width="0.4222in"/>
    </style:style>
    <style:style style:name="TableColumn15" style:family="table-column">
      <style:table-column-properties style:column-width="2.5611in"/>
    </style:style>
    <style:style style:name="Table7" style:family="table">
      <style:table-properties style:width="7.486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letter-spacing="0.0055in" fo:font-size="14pt" style:font-size-asian="14pt" style:font-size-complex="14p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0486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22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0486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0486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0486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1.746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1666in" fo:margin-right="0.1388in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margin-left="-0.0715in" fo:text-indent="-0.4284in">
        <style:tab-stops/>
      </style:paragraph-properties>
    </style:style>
  </office:automatic-styles>
  <office:body>
    <office:text text:use-soft-page-breaks="true">
      <text:p text:style-name="P1"><text:span text:style-name="T2">國立中山大學教育研究所</text:span><text:span text:style-name="T3">　</text:span><text:span text:style-name="T4">論文計畫</text:span><text:span text:style-name="T5">申請暨審查意見表</text:span></text:p>
      <text:p text:style-name="P6">申請日期：　年　月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學制</text:p>
          </table:table-cell>
          <table:table-cell table:style-name="TableCell28" table:number-columns-spanned="2">
            <text:p text:style-name="P29">□博士　□碩士　□碩專</text:p>
          </table:table-cell>
          <table:covered-table-cell/>
          <table:table-cell table:style-name="TableCell30" table:number-columns-spanned="3">
            <text:p text:style-name="P31">電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論文</text:p>
            <text:p text:style-name="P37">題目</text:p>
          </table:table-cell>
          <table:table-cell table:style-name="TableCell38" table:number-columns-spanned="7">
            <text:p text:style-name="內文"><text:span text:style-name="T39">(</text:span><text:span text:style-name="T40">中文</text:span><text:span text:style-name="T41">)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7">
            <text:p text:style-name="內文"><text:span text:style-name="T46">(</text:span><text:span text:style-name="T47">英文）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時間</text:p>
          </table:table-cell>
          <table:table-cell table:style-name="TableCell52" table:number-columns-spanned="3">
            <text:p text:style-name="P53">　　年　　月　　日(星期<text:s/>　)</text:p>
            <text:p text:style-name="P54">午　時　分<text:s/>至　午　時　分</text:p>
          </table:table-cell>
          <table:covered-table-cell/>
          <table:covered-table-cell/>
          <table:table-cell table:style-name="TableCell55" table:number-columns-spanned="2">
            <text:p text:style-name="P56">場務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地點</text:p>
          </table:table-cell>
          <table:table-cell table:style-name="TableCell62" table:number-columns-spanned="7">
            <text:p text:style-name="P63"><text:span text:style-name="T64">□</text:span><text:span text:style-name="T65">社</text:span><text:span text:style-name="T66">SS</text:span><text:span text:style-name="T67">2002-</text:span><text:span text:style-name="T68">1　□</text:span><text:span text:style-name="T69">社</text:span><text:span text:style-name="T70">SS</text:span><text:span text:style-name="T71">2002-2</text:span><text:span text:style-name="T72">　</text:span><text:span text:style-name="T73">□</text:span><text:span text:style-name="T74">社</text:span><text:span text:style-name="T75">SS</text:span><text:span text:style-name="T76">2004-3<text:s/></text:span><text:span text:style-name="T77">□</text:span><text:span text:style-name="T78">社</text:span><text:span text:style-name="T79">SS</text:span><text:span text:style-name="T80">2005</text:span><text:span text:style-name="T81">　□</text:span><text:span text:style-name="T82">社</text:span><text:span text:style-name="T83">SS</text:span><text:span text:style-name="T84">2006</text:span><text:span text:style-name="T85">　□</text:span><text:span text:style-name="T86">其他</text:span><text:span text:style-name="T87">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計畫</text:p>
            <text:p text:style-name="P91">審查</text:p>
            <text:p text:style-name="P92">委員</text:p>
          </table:table-cell>
          <table:table-cell table:style-name="TableCell93">
            <text:p text:style-name="P94">姓名</text:p>
          </table:table-cell>
          <table:table-cell table:style-name="TableCell95" table:number-columns-spanned="3">
            <text:p text:style-name="P96"><text:s text:c="2"/>服務單位<text:s/>/<text:s/>職稱</text:p>
          </table:table-cell>
          <table:covered-table-cell/>
          <table:covered-table-cell/>
          <table:table-cell table:style-name="TableCell97" table:number-columns-spanned="2">
            <text:p text:style-name="P98">姓名</text:p>
          </table:table-cell>
          <table:covered-table-cell/>
          <table:table-cell table:style-name="TableCell99">
            <text:p text:style-name="P100">服務單位<text:s/>/<text:s/>職稱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>　　　　　/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　　　　<text:s text:c="2"/>　/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>　　　　　/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　　　　　　/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　　　　　/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　　　　　　/</text:p>
          </table:table-cell>
        </table:table-row>
        <table:table-row table:style-name="TableRow131">
          <table:table-cell table:style-name="TableCell132">
            <text:p text:style-name="P133">學生</text:p>
            <text:p text:style-name="P134">簽名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指導</text:p>
            <text:p text:style-name="P139">教授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承辦人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系所</text:p>
            <text:p text:style-name="P149">主管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審查</text:p>
            <text:p text:style-name="P155">意見</text:p>
          </table:table-cell>
          <table:table-cell table:style-name="TableCell156" table:number-columns-spanned="7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審查</text:p>
            <text:p text:style-name="P176">結果</text:p>
          </table:table-cell>
          <table:table-cell table:style-name="TableCell177" table:number-columns-spanned="7">
            <text:p text:style-name="P178">□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內文"><text:span text:style-name="T182">□建請暫緩進行學位考試，擇期發表</text:span><text:span text:style-name="T183">。</text:span><text:span text:style-name="T184">（　　/　　/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審查</text:p>
            <text:p text:style-name="P188">委員</text:p>
            <text:p text:style-name="P189">簽名</text:p>
          </table:table-cell>
          <table:table-cell table:style-name="TableCell190" table:number-columns-spanned="7">
            <text:p text:style-name="P191">論文計畫是否與專業領域相符？□符合。□不符合。</text:p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　　年　　月　　日</dc:title>
    <dc:description/>
    <dc:subject/>
    <meta:initial-creator>user</meta:initial-creator>
    <dc:creator>家禾 沈</dc:creator>
    <meta:creation-date>2024-01-08T01:21:00Z</meta:creation-date>
    <dc:date>2024-01-08T01:21:00Z</dc:date>
    <meta:print-date>2014-02-21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